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8pt" style:text-underline-style="solid" style:text-underline-width="auto" style:text-underline-color="font-color" fo:font-weight="bold" style:font-size-asian="18pt" style:font-weight-asian="bold"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s Ateliers EPS</text:span></text:p>
      <text:p text:style-name="P1"/>
      <text:p text:style-name="P1"/>
      <text:p text:style-name="Standard"/>
      <text:p text:style-name="Standard"><text:span text:style-name="T2">1A - Le Parcours Solidaire</text:span></text:p>
      <text:p text:style-name="Standard"/>
      <text:p text:style-name="Standard">Sur un parcours d’athlétisme, un élève «  voyant » guide, avec la voix, un «  aveugle » , les yeux bandés.</text:p>
      <text:p text:style-name="Standard"/>
      <text:p text:style-name="Standard"/>
      <text:p text:style-name="Standard"><text:span text:style-name="T2">2 A - Le Flag</text:span></text:p>
      <text:p text:style-name="Standard"/>
      <text:p text:style-name="Standard">Rugby foulard : sport d’équipe SANS CONTACT, dans lequel chaque joueur porte 2 rubans attachés au short. Les joueurs attaquants, porteurs du ballon, esquivent les défenseurs et marquent des essais. L’équipe adverse doit, pour l’en empêcher, arracher l’un des rubans au porteur du ballon.</text:p>
      <text:p text:style-name="Standard"/>
      <text:p text:style-name="Standard"/>
      <text:p text:style-name="Standard"><text:span text:style-name="T2">3A - Tir à la corde</text:span></text:p>
      <text:p text:style-name="Standard"/>
      <text:p text:style-name="Standard">Une corde tenue par 2 équipes, une de chaque côté d’un repère situé au milieu de cette corde. Chaque équipe doit tirer très fort pour amener cette corde dans son propre camp.</text:p>
      <text:p text:style-name="Standard"/>
      <text:p text:style-name="Standard"/>
      <text:p text:style-name="Standard"><text:span text:style-name="T2">4A - Corinne</text:span></text:p>
      <text:p text:style-name="Standard"/>
      <text:p text:style-name="Standard"/>
      <text:p text:style-name="Standard"/>
      <text:p text:style-name="Standard"><text:span text:style-name="T2">5A - Relais Message</text:span></text:p>
      <text:p text:style-name="Standard"/>
      <text:p text:style-name="Standard">Transmission orale d’un message, d’un relayeur à un autre, sur les thèmes de Solidarsport.</text:p>
      <text:p text:style-name="Standard"/>
      <text:p text:style-name="Standard"/>
      <text:p text:style-name="Standard"><text:span text:style-name="T2">6A - Volant vivant</text:span></text:p>
      <text:p text:style-name="Standard"/>
      <text:p text:style-name="Standard">Badminton : maintenir le volant en l’air le plus longtemps possible, sans qu’il ne tombe.</text:p>
      <text:p text:style-name="Standard"/>
      <text:p text:style-name="P2"/>
      <text:p text:style-name="Standard"><text:span text:style-name="T3">7A - Béret</text:span></text:p>
      <text:p text:style-name="Standard"/>
      <text:p text:style-name="Standard">Deux équipes avec un numéro par élève. A l’annonce d’un numéro, les 2 élèves concernés doivent ramener le béret dans leur propre camp sans se faire touch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eliers EPS</dc:title>
    <meta:initial-creator>Marie-Ange Chéreau</meta:initial-creator>
    <meta:creation-date>2010-03-17T22:26:00</meta:creation-date>
    <dc:creator>Jacques</dc:creator>
    <dc:date>2010-03-21T00:23:00</dc:date>
    <meta:print-date>2010-03-20T23:22:00</meta:print-date>
    <meta:editing-cycles>4</meta:editing-cycles>
    <meta:editing-duration>PT00H09M00S</meta:editing-duration>
    <meta:document-statistic meta:table-count="0" meta:image-count="0" meta:object-count="0" meta:page-count="1" meta:paragraph-count="14" meta:word-count="186" meta:character-count="1035"/>
    <meta:generator>OpenOffice.org/3.1$Win32 OpenOffice.org_project/310m19$Build-9420</meta:generator>
  </office:meta>
</office:document-meta>
</file>